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Segoe UI Symbol'" style:font-family-asian="'Segoe UI Symbol'" style:font-family-complex="'Segoe UI Symbol'" fo:background-color="transparent" fo:color="#231f2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Segoe UI Symbol'" style:font-family-asian="'Segoe UI Symbol'" style:font-family-complex="'Segoe UI Symbol'" fo:background-color="transparent" fo:color="#231f2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231f2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39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41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231f20"/>
    </style:style>
    <style:style style:name="P1" style:family="paragraph">
      <style:paragraph-properties fo:line-height="115.00%" fo:text-align="left" fo:margin-left="5.60pt" fo:text-indent="0.00pt" fo:margin-top="1.95pt"/>
    </style:style>
    <style:style style:name="P2" style:family="paragraph">
      <style:paragraph-properties fo:line-height="115.00%" fo:text-align="center" fo:margin-left="5.60pt" fo:text-indent="0.00pt" fo:margin-top="1.95pt"/>
    </style:style>
    <style:style style:name="P3" style:family="paragraph">
      <style:paragraph-properties fo:line-height="100.00%" fo:text-align="left" fo:margin-top="0.25pt"/>
    </style:style>
    <style:style style:name="P4" style:family="paragraph">
      <style:paragraph-properties fo:line-height="100.00%" fo:text-align="left" fo:margin-left="6.05pt" fo:text-indent="-0.20pt">
        <style:tab-stops>
          <style:tab-stop style:position="475.15pt"/>
        </style:tab-stops>
      </style:paragraph-properties>
    </style:style>
    <style:style style:name="P5" style:family="paragraph">
      <style:paragraph-properties fo:line-height="100.00%" fo:text-align="center" fo:margin-left="164.70pt" fo:text-indent="0.00pt" fo:margin-right="164.00pt"/>
    </style:style>
    <style:style style:name="P6" style:family="paragraph">
      <style:paragraph-properties fo:line-height="100.00%" fo:text-align="left" fo:margin-left="6.05pt" fo:text-indent="-0.20pt">
        <style:tab-stops>
          <style:tab-stop style:position="475.15pt"/>
        </style:tab-stops>
      </style:paragraph-properties>
    </style:style>
    <style:style style:name="P7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8" style:family="paragraph">
      <style:paragraph-properties fo:line-height="100.00%" fo:text-align="left" fo:margin-left="5.50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11" style:family="paragraph">
      <style:paragraph-properties fo:line-height="100.00%" fo:text-align="left" fo:margin-left="5.50pt" fo:text-indent="0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14" style:family="paragraph">
      <style:paragraph-properties fo:line-height="100.00%" fo:text-align="left" fo:margin-left="5.5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17" style:family="paragraph">
      <style:paragraph-properties fo:line-height="100.00%" fo:text-align="left" fo:margin-left="5.50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20" style:family="paragraph">
      <style:paragraph-properties fo:line-height="100.00%" fo:text-align="left" fo:margin-left="5.5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6.05pt" fo:text-indent="-0.20pt">
        <style:tab-stops>
          <style:tab-stop style:position="235.10pt"/>
          <style:tab-stop style:position="32890.4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6.05pt" fo:text-indent="-0.20pt">
        <style:tab-stops>
          <style:tab-stop style:position="475.20pt"/>
        </style:tab-stops>
      </style:paragraph-properties>
    </style:style>
    <style:style style:name="P25" style:family="paragraph">
      <style:paragraph-properties fo:line-height="100.00%" fo:text-align="center" fo:margin-left="172.10pt" fo:text-indent="0.00pt" fo:margin-right="171.35pt"/>
    </style:style>
    <style:style style:name="P26" style:family="paragraph">
      <style:paragraph-properties fo:line-height="100.00%" fo:text-align="left" fo:margin-left="6.05pt" fo:text-indent="-0.20pt">
        <style:tab-stops>
          <style:tab-stop style:position="475.20pt"/>
        </style:tab-stops>
      </style:paragraph-properties>
    </style:style>
    <style:style style:name="P27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28" style:family="paragraph">
      <style:paragraph-properties fo:line-height="100.00%" fo:text-align="left" fo:margin-left="5.50pt" fo:text-indent="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31" style:family="paragraph">
      <style:paragraph-properties fo:line-height="100.00%" fo:text-align="left" fo:margin-left="5.5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34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35" style:family="paragraph">
      <style:paragraph-properties fo:line-height="100.00%" fo:text-align="left" fo:margin-left="5.50pt" fo:text-indent="0.00pt"/>
    </style:style>
    <style:style style:name="P36" style:family="paragraph">
      <style:paragraph-properties fo:line-height="100.00%" fo:text-align="left" fo:margin-left="5.35pt" fo:text-indent="0.00pt"/>
    </style:style>
    <style:style style:name="P37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38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 style:type="center"/>
        </style:tab-stops>
      </style:paragraph-properties>
    </style:style>
    <style:style style:name="P39" style:family="paragraph">
      <style:paragraph-properties fo:line-height="100.00%" fo:text-align="left" fo:margin-left="5.50pt" fo:text-indent="0.00pt"/>
    </style:style>
    <style:style style:name="P40" style:family="paragraph">
      <style:paragraph-properties fo:line-height="100.00%" fo:text-align="left" fo:margin-left="5.35pt" fo:text-indent="0.00pt"/>
    </style:style>
    <style:style style:name="P41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 style:type="center"/>
        </style:tab-stops>
      </style:paragraph-properties>
    </style:style>
    <style:style style:name="P42" style:family="paragraph">
      <style:paragraph-properties fo:line-height="100.00%" fo:text-align="left" fo:margin-left="5.50pt" fo:text-indent="0.00pt" fo:margin-top="2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 style:type="center"/>
        </style:tab-stops>
      </style:paragraph-properties>
    </style:style>
    <style:style style:name="P45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46" style:family="paragraph">
      <style:paragraph-properties fo:line-height="100.00%" fo:text-align="left" fo:margin-left="5.50pt" fo:text-indent="0.0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49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50" style:family="paragraph">
      <style:paragraph-properties fo:line-height="100.00%" fo:text-align="left" fo:margin-left="5.50pt" fo:text-indent="0.00pt" fo:margin-right="5.60pt"/>
    </style:style>
    <text:list-style style:name="L51">
      <text:list-level-style-bullet text:level="1" text:bullet-char="•">
        <style:list-level-properties text:space-before="10.80pt" text:min-label-width="9.25pt"/>
        <style:text-properties fo:font-family="Symbol"/>
      </text:list-level-style-bullet>
    </text:list-style>
    <style:style style:name="P51" style:family="paragraph">
      <style:paragraph-properties fo:line-height="100.00%" fo:text-align="left">
        <style:tab-stops>
          <style:tab-stop style:position="-5.45p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-5.45pt"/>
        </style:tab-stops>
      </style:paragraph-properties>
    </style:style>
    <style:style style:name="P53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54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55" style:family="paragraph">
      <style:paragraph-properties fo:line-height="100.00%" fo:text-align="left" fo:margin-left="5.50pt" fo:text-indent="0.00pt" fo:margin-right="5.60pt" fo:margin-top="1.9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58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59" style:family="paragraph">
      <style:paragraph-properties fo:line-height="100.00%" fo:text-align="left" fo:margin-left="5.50pt" fo:text-indent="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62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63" style:family="paragraph">
      <style:paragraph-properties fo:line-height="100.00%" fo:text-align="left" fo:margin-left="5.50pt" fo:text-indent="0.00pt" fo:margin-right="38.3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66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67" style:family="paragraph">
      <style:paragraph-properties fo:line-height="100.00%" fo:text-align="left" fo:margin-left="5.50pt" fo:text-indent="0.00pt" fo:margin-top="0.05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70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71" style:family="paragraph">
      <style:paragraph-properties fo:line-height="100.00%" fo:text-align="left" fo:margin-left="5.50pt" fo:text-indent="0.00pt"/>
    </style:style>
    <style:style style:name="P72" style:family="paragraph">
      <style:paragraph-properties fo:line-height="100.00%" fo:text-align="left" fo:margin-left="5.50pt" fo:text-indent="0.00pt"/>
    </style:style>
    <style:style style:name="P73" style:family="paragraph">
      <style:paragraph-properties fo:line-height="100.00%" fo:text-align="left" fo:margin-left="5.50pt" fo:text-indent="0.00pt" fo:margin-top="6.00pt"/>
    </style:style>
    <text:list-style style:name="L74">
      <text:list-level-style-bullet text:level="1" text:bullet-char="•">
        <style:list-level-properties text:space-before="10.80pt" text:min-label-width="9.25pt"/>
        <style:text-properties fo:font-family="Symbol"/>
      </text:list-level-style-bullet>
    </text:list-style>
    <style:style style:name="P74" style:family="paragraph">
      <style:paragraph-properties fo:line-height="100.00%" fo:text-align="left">
        <style:tab-stops>
          <style:tab-stop style:position="-5.45pt"/>
        </style:tab-stops>
      </style:paragraph-properties>
    </style:style>
    <style:style style:name="P75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 style:type="center"/>
        </style:tab-stops>
      </style:paragraph-properties>
    </style:style>
    <style:style style:name="P76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 style:type="center"/>
        </style:tab-stops>
      </style:paragraph-properties>
    </style:style>
    <style:style style:name="P77" style:family="paragraph">
      <style:paragraph-properties fo:line-height="100.00%" fo:text-align="left" fo:margin-left="5.50pt" fo:text-indent="0.00pt" fo:margin-top="2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 style:type="center"/>
        </style:tab-stops>
      </style:paragraph-properties>
    </style:style>
    <style:style style:name="P80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81" style:family="paragraph">
      <style:paragraph-properties fo:line-height="100.00%" fo:text-align="left" fo:margin-left="5.50pt" fo:text-indent="0.00pt" fo:margin-top="2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775.25pt"/>
        </style:tab-stops>
      </style:paragraph-properties>
    </style:style>
    <style:style style:name="P84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85" style:family="paragraph">
      <style:paragraph-properties fo:line-height="100.00%" fo:text-align="left" fo:margin-left="5.50pt" fo:text-indent="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6.05pt" fo:text-indent="-0.20pt">
        <style:tab-stops>
          <style:tab-stop style:position="236.25pt"/>
          <style:tab-stop style:position="32890.45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15.00%" fo:text-align="left" fo:margin-left="5.60pt" fo:text-indent="0.00pt" fo:margin-top="9.05pt"/>
    </style:style>
    <style:style style:name="TableColumn0100" style:family="table-column">
      <style:table-column-properties style:column-width="3.349306in"/>
    </style:style>
    <style:style style:name="TableColumn0101" style:family="table-column">
      <style:table-column-properties style:column-width="3.334028in"/>
    </style:style>
    <style:style style:name="Table01" style:family="table">
      <style:table-properties style:width="6.683333in" fo:margin-left="0.000000in" style:writing-mode="lr" table:align="left" style:may-break-between-rows="true"/>
    </style:style>
    <style:style style:name="TableRow0100" style:family="table-row">
      <style:table-row-properties style:min-row-height="0.186111in"/>
    </style:style>
    <style:style style:name="TableCell0100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d9e1f3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2778in" fo:padding-right="0.002778in" fo:vertical-align="top" fo:background-color="# 0 0 0"/>
    </style:style>
    <style:style style:name="TableRow0101" style:family="table-row">
      <style:table-row-properties style:min-row-height="0.269444in"/>
    </style:style>
    <style:style style:name="TableCell0101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101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102" style:family="table-row">
      <style:table-row-properties style:min-row-height="0.269444in"/>
    </style:style>
    <style:style style:name="TableCell0102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102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103" style:family="table-row">
      <style:table-row-properties style:min-row-height="0.269444in"/>
    </style:style>
    <style:style style:name="TableCell0103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103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104" style:family="table-row">
      <style:table-row-properties style:min-row-height="0.269444in"/>
    </style:style>
    <style:style style:name="TableCell0104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104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105" style:family="table-row">
      <style:table-row-properties style:min-row-height="0.269444in"/>
    </style:style>
    <style:style style:name="TableCell0105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105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olumn0200" style:family="table-column">
      <style:table-column-properties style:column-width="3.365278in"/>
    </style:style>
    <style:style style:name="TableColumn0201" style:family="table-column">
      <style:table-column-properties style:column-width="3.318750in"/>
    </style:style>
    <style:style style:name="Table02" style:family="table">
      <style:table-properties style:width="6.684028in" fo:margin-left="0.000000in" style:writing-mode="lr" table:align="left" style:may-break-between-rows="true"/>
    </style:style>
    <style:style style:name="TableRow0200" style:family="table-row">
      <style:table-row-properties style:min-row-height="0.186111in"/>
    </style:style>
    <style:style style:name="TableCell0200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d9e1f3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2778in" fo:padding-right="0.002778in" fo:vertical-align="top" fo:background-color="# 0 0 0"/>
    </style:style>
    <style:style style:name="TableRow0201" style:family="table-row">
      <style:table-row-properties style:min-row-height="0.269444in"/>
    </style:style>
    <style:style style:name="TableCell0201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01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02" style:family="table-row">
      <style:table-row-properties style:min-row-height="0.269444in"/>
    </style:style>
    <style:style style:name="TableCell0202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02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03" style:family="table-row">
      <style:table-row-properties style:min-row-height="0.199306in"/>
    </style:style>
    <style:style style:name="TableCell020300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0301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04" style:family="table-row">
      <style:table-row-properties style:min-row-height="0.227778in"/>
    </style:style>
    <style:style style:name="TableCell020400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0401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05" style:family="table-row">
      <style:table-row-properties style:min-row-height="0.227778in"/>
    </style:style>
    <style:style style:name="TableCell020500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0501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0601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07" style:family="table-row">
      <style:table-row-properties style:min-row-height="0.986111in"/>
    </style:style>
    <style:style style:name="TableCell020700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0701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08" style:family="table-row">
      <style:table-row-properties style:min-row-height="0.483333in"/>
    </style:style>
    <style:style style:name="TableCell020800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0801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09" style:family="table-row">
      <style:table-row-properties style:min-row-height="0.269444in"/>
    </style:style>
    <style:style style:name="TableCell0209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09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10" style:family="table-row">
      <style:table-row-properties style:min-row-height="0.455556in"/>
    </style:style>
    <style:style style:name="TableCell0210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10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11" style:family="table-row">
      <style:table-row-properties style:min-row-height="0.269444in"/>
    </style:style>
    <style:style style:name="TableCell0211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11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12" style:family="table-row">
      <style:table-row-properties style:min-row-height="0.697222in"/>
    </style:style>
    <style:style style:name="TableCell021200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1201" style:family="table-cell">
      <style:table-cell-properties fo:border-top="0.006944in solid #231f2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13" style:family="table-row">
      <style:table-row-properties style:min-row-height="0.269444in"/>
    </style:style>
    <style:style style:name="TableCell021300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Cell021301" style:family="table-cell">
      <style:table-cell-properties fo:border-top="0.000694in solid #000000" fo:border-left="0.006944in solid #231f20" fo:border-right="0.006944in solid #231f20" fo:border-bottom="0.000694in solid #000000" fo:padding-left="0.002778in" fo:padding-right="0.002778in" fo:vertical-align="top" fo:background-color="#ffffff"/>
    </style:style>
    <style:style style:name="TableRow0214" style:family="table-row">
      <style:table-row-properties style:min-row-height="0.297917in"/>
    </style:style>
    <style:style style:name="TableCell021400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1401" style:family="table-cell">
      <style:table-cell-properties fo:border-top="0.000694in solid #00000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Row0215" style:family="table-row">
      <style:table-row-properties style:min-row-height="0.269444in"/>
    </style:style>
    <style:style style:name="TableCell021500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  <style:style style:name="TableCell021501" style:family="table-cell">
      <style:table-cell-properties fo:border-top="0.006944in solid #231f20" fo:border-left="0.006944in solid #231f20" fo:border-right="0.006944in solid #231f20" fo:border-bottom="0.006944in solid #231f20" fo:padding-left="0.002778in" fo:padding-right="0.002778in" fo:vertical-align="top" fo:background-color="#ffffff"/>
    </style:style>
  </office:automatic-styles>
  <office:body>
    <office:text>
      <text:p text:style-name="P1"><draw:frame text:anchor-type="as-char" svg:width="169.97mm" svg:height="17.57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>Modulo</text:span><text:span text:style-name="T3"><text:s/></text:span><text:span text:style-name="T4">per</text:span><text:span text:style-name="T5"><text:s/></text:span><text:span text:style-name="T6">la</text:span><text:span text:style-name="T7"><text:s/></text:span><text:span text:style-name="T8">segnalazione</text:span><text:span text:style-name="T9"><text:s/></text:span><text:span text:style-name="T10">dei</text:span><text:span text:style-name="T11"><text:s/></text:span><text:span text:style-name="T12">reclami</text:span></text:p>
      <text:p text:style-name="P3"><text:span text:style-name="T1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5"><text:span text:style-name="T14">INFORMAZIONI</text:span><text:span text:style-name="T15"><text:s/></text:span><text:span text:style-name="T16">SUL</text:span><text:span text:style-name="T17"><text:s/></text:span><text:span text:style-name="T18">SEGNALANTE</text:span><text:span text:style-name="T19"/></text:p>
          </table:table-cell>
          <table:covered-table-cell/>
        </table:table-row>
        <table:table-row table:style-name="TableRow0101">
          <table:table-cell table:style-name="TableCell010100">
            <text:p text:style-name="P8"><text:span text:style-name="T20">COGNOME</text:span><text:span text:style-name="T21"/></text:p>
          </table:table-cell>
          <table:table-cell table:style-name="TableCell010101">
            <text:p text:style-name="P9"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NOME</text:span><text:span text:style-name="T23"/></text:p>
          </table:table-cell>
          <table:table-cell table:style-name="TableCell010201">
            <text:p text:style-name="P12"><text:span text:style-name="T23"/></text:p>
          </table:table-cell>
        </table:table-row>
        <table:table-row table:style-name="TableRow0103">
          <table:table-cell table:style-name="TableCell010300">
            <text:p text:style-name="P14"><text:span text:style-name="T24">CITTADINANZA</text:span><text:span text:style-name="T25"/></text:p>
          </table:table-cell>
          <table:table-cell table:style-name="TableCell010301">
            <text:p text:style-name="P15"><text:span text:style-name="T25"/></text:p>
          </table:table-cell>
        </table:table-row>
        <table:table-row table:style-name="TableRow0104">
          <table:table-cell table:style-name="TableCell010400">
            <text:p text:style-name="P17"><text:span text:style-name="T26">RIFERIMENTI</text:span><text:span text:style-name="T27"><text:s/></text:span><text:span text:style-name="T28">TELEFONICI</text:span><text:span text:style-name="T29"/></text:p>
          </table:table-cell>
          <table:table-cell table:style-name="TableCell010401">
            <text:p text:style-name="P18"><text:span text:style-name="T29"/></text:p>
          </table:table-cell>
        </table:table-row>
        <table:table-row table:style-name="TableRow0105">
          <table:table-cell table:style-name="TableCell010500">
            <text:p text:style-name="P20"><text:span text:style-name="T30">INDIRIZZO</text:span><text:span text:style-name="T31"><text:s/></text:span><text:span text:style-name="T32">DI</text:span><text:span text:style-name="T33"><text:s/></text:span><text:span text:style-name="T34">POSTA</text:span><text:span text:style-name="T35"><text:s/></text:span><text:span text:style-name="T36">ELETTRONICA</text:span><text:span text:style-name="T37"/></text:p>
          </table:table-cell>
          <table:table-cell table:style-name="TableCell010501">
            <text:p text:style-name="P21"><text:span text:style-name="T37"/></text:p>
          </table:table-cell>
        </table:table-row>
      </table:table>
      <text:p text:style-name="P23"><text:span text:style-name="T37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 table:number-columns-spanned="2">
            <text:p text:style-name="P25"><text:span text:style-name="T38">INFORMAZIONI</text:span><text:span text:style-name="T39"><text:s/></text:span><text:span text:style-name="T40">SUL</text:span><text:span text:style-name="T41"><text:s/></text:span><text:span text:style-name="T42">RECLAMO</text:span><text:span text:style-name="T43"/></text:p>
          </table:table-cell>
          <table:covered-table-cell/>
        </table:table-row>
        <table:table-row table:style-name="TableRow0201">
          <table:table-cell table:style-name="TableCell020100">
            <text:p text:style-name="P28"><text:span text:style-name="T44">PROGRAMMA</text:span><text:span text:style-name="T45"/></text:p>
          </table:table-cell>
          <table:table-cell table:style-name="TableCell020101">
            <text:p text:style-name="P29"><text:span text:style-name="T45"/></text:p>
          </table:table-cell>
        </table:table-row>
        <table:table-row table:style-name="TableRow0202">
          <table:table-cell table:style-name="TableCell020200">
            <text:p text:style-name="P31"><text:span text:style-name="T46">Obiettivo</text:span><text:span text:style-name="T47"><text:s/></text:span><text:span text:style-name="T48">specifico</text:span><text:span text:style-name="T49"/></text:p>
          </table:table-cell>
          <table:table-cell table:style-name="TableCell020201">
            <text:p text:style-name="P32"><text:span text:style-name="T49"/></text:p>
          </table:table-cell>
        </table:table-row>
        <table:table-row table:style-name="TableRow0203">
          <table:table-cell table:style-name="TableCell020300">
            <text:p text:style-name="P35"><text:span text:style-name="T50">IL</text:span><text:span text:style-name="T51"><text:s/></text:span><text:span text:style-name="T52">RECLAMO</text:span><text:span text:style-name="T53"><text:s/></text:span><text:span text:style-name="T54">RIGUARDA</text:span><text:span text:style-name="T55"><text:s/></text:span><text:span text:style-name="T56">UNA</text:span><text:span text:style-name="T57"><text:s/></text:span><text:span text:style-name="T58">VIOLAZIONE</text:span><text:span text:style-name="T59"><text:s/></text:span><text:span text:style-name="T60">DELLA</text:span><text:span text:style-name="T61"/></text:p>
          </table:table-cell>
          <table:table-cell table:style-name="TableCell020301">
            <text:p text:style-name="P36"><text:span text:style-name="T62">□</text:span><text:span text:style-name="T63"><text:s/>SI</text:span><text:span text:style-name="T64"/></text:p>
          </table:table-cell>
        </table:table-row>
        <table:table-row table:style-name="TableRow0204">
          <table:table-cell table:style-name="TableCell020400">
            <text:p text:style-name="P39"><text:span text:style-name="T65">CARTA</text:span><text:span text:style-name="T66"><text:s/></text:span><text:span text:style-name="T67">DEI</text:span><text:span text:style-name="T68"><text:s/></text:span><text:span text:style-name="T69">DIRITTI</text:span><text:span text:style-name="T70"><text:s/></text:span><text:span text:style-name="T71">FONDAMENTALI</text:span><text:span text:style-name="T72"><text:s/></text:span><text:span text:style-name="T73">DELL’UE</text:span><text:span text:style-name="T74"/></text:p>
          </table:table-cell>
          <table:table-cell table:style-name="TableCell020401">
            <text:p text:style-name="P40"><text:span text:style-name="T75">□</text:span><text:span text:style-name="T76"><text:s/>NO</text:span><text:span text:style-name="T77"/></text:p>
          </table:table-cell>
        </table:table-row>
        <table:table-row table:style-name="TableRow0205">
          <table:table-cell table:style-name="TableCell020500">
            <text:p text:style-name="P42"><text:span text:style-name="T78">ARTICOLO</text:span><text:span text:style-name="T79"><text:s/></text:span><text:span text:style-name="T80">DELLA</text:span><text:span text:style-name="T81"><text:s/></text:span><text:span text:style-name="T82">CARTA</text:span><text:span text:style-name="T83"><text:s/></text:span><text:span text:style-name="T84">CHE</text:span><text:span text:style-name="T85"><text:s/></text:span><text:span text:style-name="T86">SI</text:span><text:span text:style-name="T87"><text:s/></text:span><text:span text:style-name="T88">RITIENE</text:span><text:span text:style-name="T89"><text:s/></text:span><text:span text:style-name="T90">SIA</text:span><text:span text:style-name="T91"><text:s/></text:span><text:span text:style-name="T92">STATO</text:span><text:span text:style-name="T93"/></text:p>
          </table:table-cell>
          <table:table-cell table:style-name="TableCell020501">
            <text:p text:style-name="P43"><text:span text:style-name="T93"/></text:p>
          </table:table-cell>
        </table:table-row>
        <table:table-row table:style-name="TableRow0206">
          <table:table-cell table:style-name="TableCell020600">
            <text:p text:style-name="P46"><text:span text:style-name="T94">VIOLATO</text:span><text:span text:style-name="T95"/></text:p>
          </table:table-cell>
          <table:table-cell table:style-name="TableCell020601">
            <text:p text:style-name="P47"><text:span text:style-name="T95"/></text:p>
          </table:table-cell>
        </table:table-row>
        <table:table-row table:style-name="TableRow0207">
          <table:table-cell table:style-name="TableCell020700">
            <text:p text:style-name="P50"><text:span text:style-name="T96">IL RECLAMO RIGUARDA UNA VIOLAZIONE DELLA</text:span><text:span text:style-name="T97"><text:s/></text:span><text:span text:style-name="T98">CONVENZIONE</text:span><text:span text:style-name="T99"><text:s/></text:span><text:span text:style-name="T100">DELLE</text:span><text:span text:style-name="T101"><text:s/></text:span><text:span text:style-name="T102">NAZIONI</text:span><text:span text:style-name="T103"><text:s/></text:span><text:span text:style-name="T104">UNITE</text:span><text:span text:style-name="T105"><text:s/></text:span><text:span text:style-name="T106">SUI</text:span><text:span text:style-name="T107"><text:s/></text:span><text:span text:style-name="T108">DIRITTI</text:span><text:span text:style-name="T109"><text:s/></text:span><text:span text:style-name="T110">DELLE PERSONE CON DISABILITÀ (UNCRPD)</text:span><text:span text:style-name="T111"><text:s/></text:span><text:span text:style-name="T112">CONFORMEMENTE ALLA DECISIONE 2010/48/CE</text:span><text:span text:style-name="T113"><text:s/></text:span><text:span text:style-name="T114">DEL</text:span><text:span text:style-name="T115"><text:s/></text:span><text:span text:style-name="T116">CONSIGLIO</text:span><text:span text:style-name="T117"/></text:p>
          </table:table-cell>
          <table:table-cell table:style-name="TableCell020701">
            <text:list text:style-name="L51">
              <text:list-item>
                <text:p text:style-name="P51"><text:span text:style-name="T118">SI</text:span></text:p>
              </text:list-item>
              <text:list-item>
                <text:p text:style-name="P52"><text:span text:style-name="T118">NO</text:span><text:span text:style-name="T119"/></text:p>
              </text:list-item>
            </text:list>
          </table:table-cell>
        </table:table-row>
        <table:table-row table:style-name="TableRow0208">
          <table:table-cell table:style-name="TableCell020800">
            <text:p text:style-name="P55"><text:span text:style-name="T120">ARTICOLO DELLA CONVENZIONE CHE SI RITIENE SIA</text:span><text:span text:style-name="T121"><text:s/></text:span><text:span text:style-name="T122">STATO VIOLATO</text:span><text:span text:style-name="T123"/></text:p>
          </table:table-cell>
          <table:table-cell table:style-name="TableCell020801">
            <text:p text:style-name="P56"><text:span text:style-name="T123"/></text:p>
          </table:table-cell>
        </table:table-row>
        <table:table-row table:style-name="TableRow0209">
          <table:table-cell table:style-name="TableCell020900">
            <text:p text:style-name="P59"><text:span text:style-name="T124">ALTRE</text:span><text:span text:style-name="T125"><text:s/></text:span><text:span text:style-name="T126">VIOLAZIONI</text:span><text:span text:style-name="T127"/></text:p>
          </table:table-cell>
          <table:table-cell table:style-name="TableCell020901">
            <text:p text:style-name="P60"><text:span text:style-name="T127"/></text:p>
          </table:table-cell>
        </table:table-row>
        <table:table-row table:style-name="TableRow0210">
          <table:table-cell table:style-name="TableCell021000">
            <text:p text:style-name="P63"><text:span text:style-name="T128">ATTO AMMINISTRATIVO/DISPOSIZIONE CHE</text:span><text:span text:style-name="T129"><text:s/></text:span><text:span text:style-name="T130">DETERMINA IL RECLAMO</text:span><text:span text:style-name="T131"/></text:p>
          </table:table-cell>
          <table:table-cell table:style-name="TableCell021001">
            <text:p text:style-name="P64"><text:span text:style-name="T131"/></text:p>
          </table:table-cell>
        </table:table-row>
        <table:table-row table:style-name="TableRow0211">
          <table:table-cell table:style-name="TableCell021100">
            <text:p text:style-name="P67"><text:span text:style-name="T132">OGGETTO</text:span><text:span text:style-name="T133"><text:s/></text:span><text:span text:style-name="T134">DEL</text:span><text:span text:style-name="T135"><text:s/></text:span><text:span text:style-name="T136">RECLAMO</text:span><text:span text:style-name="T137"/></text:p>
          </table:table-cell>
          <table:table-cell table:style-name="TableCell021101">
            <text:p text:style-name="P68"><text:span text:style-name="T137"/></text:p>
          </table:table-cell>
        </table:table-row>
        <table:table-row table:style-name="TableRow0212">
          <table:table-cell table:style-name="TableCell021200">
            <text:p text:style-name="P71"><text:span text:style-name="T138">SEGNALAZIONE</text:span><text:span text:style-name="T139"><text:s/></text:span><text:span text:style-name="T140">GIA’</text:span><text:span text:style-name="T141"><text:s/></text:span><text:span text:style-name="T142">EFFETTUATA</text:span><text:span text:style-name="T143"><text:s/></text:span><text:span text:style-name="T144">AD</text:span><text:span text:style-name="T145"><text:s/></text:span><text:span text:style-name="T146">ALTRI</text:span></text:p>
            <text:p text:style-name="P72"><text:span text:style-name="T146">SOGGETTI</text:span></text:p>
            <text:p text:style-name="P73"><text:span text:style-name="T146">DATA</text:span><text:span text:style-name="T147"><text:s/></text:span><text:span text:style-name="T148">DELLA</text:span><text:span text:style-name="T149"><text:s/></text:span><text:span text:style-name="T150">SEGNALAZIONE</text:span><text:span text:style-name="T151"/></text:p>
          </table:table-cell>
          <table:table-cell table:style-name="TableCell021201">
            <text:list text:style-name="L74">
              <text:list-item>
                <text:p text:style-name="P74"><text:span text:style-name="T152">SI</text:span></text:p>
              </text:list-item>
              <text:list-item>
                <text:p text:style-name="P74"><text:span text:style-name="T152">NO</text:span><text:span text:style-name="T153"/></text:p>
              </text:list-item>
            </text:list>
          </table:table-cell>
        </table:table-row>
        <table:table-row table:style-name="TableRow0213">
          <table:table-cell table:style-name="TableCell021300">
            <text:p text:style-name="P77"><text:span text:style-name="T154">ESITO</text:span><text:span text:style-name="T155"><text:s/></text:span><text:span text:style-name="T156">DELLA</text:span><text:span text:style-name="T157"><text:s/></text:span><text:span text:style-name="T158">SEGNALAZIONE</text:span><text:span text:style-name="T159"/></text:p>
          </table:table-cell>
          <table:table-cell table:style-name="TableCell021301">
            <text:p text:style-name="P78"><text:span text:style-name="T159"/></text:p>
          </table:table-cell>
        </table:table-row>
        <table:table-row table:style-name="TableRow0214">
          <table:table-cell table:style-name="TableCell021400">
            <text:p text:style-name="P81"><text:span text:style-name="T160">DOCUMENTI</text:span><text:span text:style-name="T161"><text:s/></text:span><text:span text:style-name="T162">ALLEGATI</text:span><text:span text:style-name="T163"><text:s/></text:span><text:span text:style-name="T164">ALLA</text:span><text:span text:style-name="T165"><text:s/></text:span><text:span text:style-name="T166">SEGNALAZIONE</text:span><text:span text:style-name="T167"/></text:p>
          </table:table-cell>
          <table:table-cell table:style-name="TableCell021401">
            <text:p text:style-name="P82"><text:span text:style-name="T167"/></text:p>
          </table:table-cell>
        </table:table-row>
        <table:table-row table:style-name="TableRow0215">
          <table:table-cell table:style-name="TableCell021500">
            <text:p text:style-name="P85"><text:span text:style-name="T168">DOCUMENTI</text:span><text:span text:style-name="T169"><text:s/></text:span><text:span text:style-name="T170">ALLEGATI</text:span><text:span text:style-name="T171"><text:s/></text:span><text:span text:style-name="T172">AL</text:span><text:span text:style-name="T173"><text:s/></text:span><text:span text:style-name="T174">RECLAMO</text:span><text:span text:style-name="T175"/></text:p>
          </table:table-cell>
          <table:table-cell table:style-name="TableCell021501">
            <text:p text:style-name="P86"><text:span text:style-name="T175"/></text:p>
          </table:table-cell>
        </table:table-row>
      </table:table>
      <text:p text:style-name="P88"><text:span text:style-name="T175"/></text:p>
      <text:p text:style-name="P89"><text:span text:style-name="T176">Autorizzo</text:span><text:span text:style-name="T177"><text:s/></text:span><text:span text:style-name="T178">il</text:span><text:span text:style-name="T179"><text:s/></text:span><text:span text:style-name="T180">trattamento</text:span><text:span text:style-name="T181"><text:s/></text:span><text:span text:style-name="T182">dei</text:span><text:span text:style-name="T183"><text:s/></text:span><text:span text:style-name="T184">dati</text:span><text:span text:style-name="T185"><text:s/></text:span><text:span text:style-name="T186">personali</text:span><text:span text:style-name="T187"><text:s/></text:span><text:span text:style-name="T188">presenti</text:span><text:span text:style-name="T189"><text:s/></text:span><text:span text:style-name="T190">nel</text:span><text:span text:style-name="T191"><text:s/></text:span><text:span text:style-name="T192">reclamo</text:span><text:span text:style-name="T193"><text:s/></text:span><text:span text:style-name="T194">da</text:span><text:span text:style-name="T195"><text:s/></text:span><text:span text:style-name="T196">me</text:span><text:span text:style-name="T197"><text:s/></text:span><text:span text:style-name="T198">esposto</text:span><text:span text:style-name="T199"><text:s/></text:span><text:span text:style-name="T200">ai</text:span><text:span text:style-name="T201"><text:s/></text:span><text:span text:style-name="T202">sensi</text:span><text:span text:style-name="T203"><text:s/></text:span><text:span text:style-name="T204">del</text:span><text:span text:style-name="T205"><text:s/></text:span><text:span text:style-name="T206">Decreto</text:span><text:span text:style-name="T207"><text:s/></text:span><text:span text:style-name="T208">Legislativo 30</text:span><text:span text:style-name="T209"><text:s/></text:span><text:span text:style-name="T210">giugno</text:span><text:span text:style-name="T211"><text:s/></text:span><text:span text:style-name="T212">2003,</text:span><text:span text:style-name="T213"><text:s/></text:span><text:span text:style-name="T214">n.</text:span><text:span text:style-name="T215"><text:s/></text:span><text:span text:style-name="T216">196</text:span><text:span text:style-name="T217"><text:s/></text:span><text:span text:style-name="T218">“Codice</text:span><text:span text:style-name="T219"><text:s/></text:span><text:span text:style-name="T220">in</text:span><text:span text:style-name="T221"><text:s/></text:span><text:span text:style-name="T222">materia</text:span><text:span text:style-name="T223"><text:s/></text:span><text:span text:style-name="T224">di</text:span><text:span text:style-name="T225"><text:s/></text:span><text:span text:style-name="T226">protezione</text:span><text:span text:style-name="T227"><text:s/></text:span><text:span text:style-name="T228">dei</text:span><text:span text:style-name="T229"><text:s/></text:span><text:span text:style-name="T230">dati</text:span><text:span text:style-name="T231"><text:s/></text:span><text:span text:style-name="T232">personali”</text:span><text:span text:style-name="T233"><text:s/></text:span><text:span text:style-name="T234">e</text:span><text:span text:style-name="T235"><text:s/></text:span><text:span text:style-name="T236">del</text:span><text:span text:style-name="T237"><text:s/></text:span><text:span text:style-name="T238">Regolamento</text:span><text:span text:style-name="T239"><text:s/></text:span><text:span text:style-name="T240">(UE)</text:span><text:span text:style-name="T241"><text:s/></text:span><text:span text:style-name="T242">2016/679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